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1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4">
      <style:table-cell-properties fo:border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CD5B4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14">
      <style:table-cell-properties fo:border-top="2pt solid #000000" fo:border-bottom="2pt solid #000000" fo:border-left="thin solid #000000" fo:border-right="thin solid #000000" fo:background-color="#FCD5B4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CD5B4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double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9.630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8.4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0&quot;;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;&quot;32&quot;;&quot;33&quot;;&quot;34&quot;;&quot;35&quot;;&quot;36&quot;;&quot;37&quot;;&quot;38&quot;;&quot;39&quot;;&quot;40&quot;;&quot;41&quot;;&quot;42&quot;;&quot;43&quot;;&quot;44&quot;;&quot;45&quot;;&quot;46&quot;;&quot;47&quot;;&quot;48&quot;;&quot;49&quot;;&quot;50&quot;;&quot;51&quot;;&quot;52&quot;;&quot;53&quot;;&quot;54&quot;;&quot;55&quot;;&quot;56&quot;;&quot;57&quot;;&quot;58&quot;;&quot;59&quot;;&quot;60&quot;;&quot;61&quot;;&quot;62&quot;;&quot;63&quot;;&quot;64&quot;;&quot;65&quot;;&quot;66&quot;;&quot;67&quot;;&quot;68&quot;;&quot;69&quot;;&quot;70&quot;)">
          <table:help-message table:display="true"/>
          <table:error-message table:display="true"/>
        </table:content-validation>
        <table:content-validation table:name="val2" table:condition="of:cell-content-is-in-list(&quot;107學年度&quot;;&quot;108學年度&quot;;&quot;109學年度&quot;;&quot;110學年度&quot;;&quot;111學年度&quot;;&quot;112學年度&quot;)">
          <table:help-message table:display="true"/>
          <table:error-message table:display="true"/>
        </table:content-validation>
        <table:content-validation table:name="val3" table:allow-empty-cell="false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50">
            <text:p>國立臺北護理健康大學專業教室使用率調查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4">
            <text:p>學年度：</text:p>
          </table:table-cell>
          <table:table-cell table:number-columns-spanned="5" table:number-rows-spanned="1" table:content-validation-name="val2" table:style-name="ce41"/>
          <table:covered-table-cell/>
          <table:covered-table-cell/>
          <table:covered-table-cell/>
          <table:covered-table-cell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4">
            <text:p>教室編號：</text:p>
          </table:table-cell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52">
            <text:p>教室名稱：</text:p>
          </table:table-cell>
          <table:covered-table-cell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4">
            <text:p>管理單位：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number-columns-spanned="2" table:number-rows-spanned="1" table:style-name="ce55">
            <text:p>管理人員：</text:p>
          </table:table-cell>
          <table:covered-table-cell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學期</text:p>
          </table:table-cell>
          <table:table-cell office:value-type="string" table:style-name="ce6">
            <text:p>週別</text:p>
          </table:table-cell>
          <table:table-cell office:value-type="string" table:style-name="ce7">
            <text:p>可用節數</text:p>
          </table:table-cell>
          <table:table-cell office:value-type="string" table:style-name="ce7">
            <text:p>排定節數</text:p>
          </table:table-cell>
          <table:table-cell office:value-type="string" table:style-name="ce7">
            <text:p>借用節數</text:p>
          </table:table-cell>
          <table:table-cell office:value-type="string" table:style-name="ce8">
            <text:p>使用率</text:p>
          </table:table-cell>
          <table:table-cell office:value-type="string" table:style-name="ce9">
            <text:p>備註(每週使用率未達60%者,請說明原因)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18" table:style-name="ce57">
            <text:p>上學期</text:p>
          </table:table-cell>
          <table:table-cell office:value-type="string" table:style-name="ce10">
            <text:p>第０１週</text:p>
          </table:table-cell>
          <table:table-cell office:value-type="float" office:value="40" table:style-name="ce11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6]+[.E6])/[.C6]" table:style-name="ce13">
            <text:p>0.00%</text:p>
          </table:table-cell>
          <table:table-cell table:content-validation-name="val3" table:style-name="ce14"/>
          <table:table-cell office:value-type="percentage" office:value="0" table:formula="of:=[.D6]/[.C6]" table:style-name="ce2">
            <text:p>0.00%</text:p>
          </table:table-cell>
          <table:table-cell office:value-type="percentage" office:value="0" table:formula="of:=[.E6]/[.C6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０２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7]+[.E7])/[.C7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7]/[.C7]" table:style-name="ce2">
            <text:p>0.00%</text:p>
          </table:table-cell>
          <table:table-cell office:value-type="percentage" office:value="0" table:formula="of:=[.E7]/[.C7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０３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8]+[.E8])/[.C8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8]/[.C8]" table:style-name="ce2">
            <text:p>0.00%</text:p>
          </table:table-cell>
          <table:table-cell office:value-type="percentage" office:value="0" table:formula="of:=[.E8]/[.C8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０４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9]+[.E9])/[.C9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9]/[.C9]" table:style-name="ce2">
            <text:p>0.00%</text:p>
          </table:table-cell>
          <table:table-cell office:value-type="percentage" office:value="0" table:formula="of:=[.E9]/[.C9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０５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10]+[.E10])/[.C10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10]/[.C10]" table:style-name="ce2">
            <text:p>0.00%</text:p>
          </table:table-cell>
          <table:table-cell office:value-type="percentage" office:value="0" table:formula="of:=[.E10]/[.C10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０６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11]+[.E11])/[.C11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11]/[.C11]" table:style-name="ce2">
            <text:p>0.00%</text:p>
          </table:table-cell>
          <table:table-cell office:value-type="percentage" office:value="0" table:formula="of:=[.E11]/[.C11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０７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12]+[.E12])/[.C12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12]/[.C12]" table:style-name="ce2">
            <text:p>0.00%</text:p>
          </table:table-cell>
          <table:table-cell office:value-type="percentage" office:value="0" table:formula="of:=[.E12]/[.C12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０８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13]+[.E13])/[.C13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13]/[.C13]" table:style-name="ce2">
            <text:p>0.00%</text:p>
          </table:table-cell>
          <table:table-cell office:value-type="percentage" office:value="0" table:formula="of:=[.E13]/[.C13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０９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14]+[.E14])/[.C14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14]/[.C14]" table:style-name="ce2">
            <text:p>0.00%</text:p>
          </table:table-cell>
          <table:table-cell office:value-type="percentage" office:value="0" table:formula="of:=[.E14]/[.C14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１０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15]+[.E15])/[.C15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15]/[.C15]" table:style-name="ce2">
            <text:p>0.00%</text:p>
          </table:table-cell>
          <table:table-cell office:value-type="percentage" office:value="0" table:formula="of:=[.E15]/[.C15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１１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16]+[.E16])/[.C16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16]/[.C16]" table:style-name="ce2">
            <text:p>0.00%</text:p>
          </table:table-cell>
          <table:table-cell office:value-type="percentage" office:value="0" table:formula="of:=[.E16]/[.C16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１２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17]+[.E17])/[.C17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17]/[.C17]" table:style-name="ce2">
            <text:p>0.00%</text:p>
          </table:table-cell>
          <table:table-cell office:value-type="percentage" office:value="0" table:formula="of:=[.E17]/[.C17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１３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18]+[.E18])/[.C18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18]/[.C18]" table:style-name="ce2">
            <text:p>0.00%</text:p>
          </table:table-cell>
          <table:table-cell office:value-type="percentage" office:value="0" table:formula="of:=[.E18]/[.C18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１４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19]+[.E19])/[.C19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19]/[.C19]" table:style-name="ce2">
            <text:p>0.00%</text:p>
          </table:table-cell>
          <table:table-cell office:value-type="percentage" office:value="0" table:formula="of:=[.E19]/[.C19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１５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20]+[.E20])/[.C20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20]/[.C20]" table:style-name="ce2">
            <text:p>0.00%</text:p>
          </table:table-cell>
          <table:table-cell office:value-type="percentage" office:value="0" table:formula="of:=[.E20]/[.C20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１６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21]+[.E21])/[.C21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21]/[.C21]" table:style-name="ce2">
            <text:p>0.00%</text:p>
          </table:table-cell>
          <table:table-cell office:value-type="percentage" office:value="0" table:formula="of:=[.E21]/[.C21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１７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22]+[.E22])/[.C22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22]/[.C22]" table:style-name="ce2">
            <text:p>0.00%</text:p>
          </table:table-cell>
          <table:table-cell office:value-type="percentage" office:value="0" table:formula="of:=[.E22]/[.C22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第１８週</text:p>
          </table:table-cell>
          <table:table-cell office:value-type="float" office:value="40" table:style-name="ce19">
            <text:p>40</text:p>
          </table:table-cell>
          <table:table-cell office:value-type="float" office:value="0" table:content-validation-name="val1" table:style-name="ce20">
            <text:p>0</text:p>
          </table:table-cell>
          <table:table-cell office:value-type="float" office:value="0" table:content-validation-name="val1" table:style-name="ce20">
            <text:p>0</text:p>
          </table:table-cell>
          <table:table-cell office:value-type="percentage" office:value="0" table:formula="of:=([.D23]+[.E23])/[.C23]" table:style-name="ce21">
            <text:p>0.00%</text:p>
          </table:table-cell>
          <table:table-cell table:content-validation-name="val3" table:style-name="ce22"/>
          <table:table-cell office:value-type="percentage" office:value="0" table:formula="of:=[.D23]/[.C23]" table:style-name="ce2">
            <text:p>0.00%</text:p>
          </table:table-cell>
          <table:table-cell office:value-type="percentage" office:value="0" table:formula="of:=[.E23]/[.C23]" table:style-name="ce2">
            <text:p>0.00%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1">
            <text:p>上學期使用率</text:p>
          </table:table-cell>
          <table:covered-table-cell/>
          <table:table-cell table:style-name="ce23"/>
          <table:table-cell office:value-type="percentage" office:value="0" table:formula="of:=SUM([.H6:.H23])/18" table:content-validation-name="val1" table:style-name="ce24">
            <text:p>0.00%</text:p>
          </table:table-cell>
          <table:table-cell office:value-type="percentage" office:value="0" table:formula="of:=SUM([.I6:.I23])/18" table:content-validation-name="val1" table:style-name="ce24">
            <text:p>0.00%</text:p>
          </table:table-cell>
          <table:table-cell office:value-type="percentage" office:value="0" table:formula="of:=SUM([.F6:.F23])/18" table:style-name="ce24">
            <text:p>0.00%</text:p>
          </table:table-cell>
          <table:table-cell table:content-validation-name="val3" table:style-name="ce26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31">
            <text:p>學期</text:p>
          </table:table-cell>
          <table:table-cell office:value-type="string" table:style-name="ce32">
            <text:p>週別</text:p>
          </table:table-cell>
          <table:table-cell office:value-type="string" table:style-name="ce33">
            <text:p>可用節數</text:p>
          </table:table-cell>
          <table:table-cell office:value-type="string" table:style-name="ce33">
            <text:p>排定節數</text:p>
          </table:table-cell>
          <table:table-cell office:value-type="string" table:style-name="ce33">
            <text:p>借用節數</text:p>
          </table:table-cell>
          <table:table-cell office:value-type="string" table:style-name="ce34">
            <text:p>使用率</text:p>
          </table:table-cell>
          <table:table-cell office:value-type="string" table:style-name="ce35">
            <text:p>備註(每週使用率未達60%者,請說明原因)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number-columns-spanned="1" table:number-rows-spanned="18" table:style-name="ce58">
            <text:p>下學期</text:p>
          </table:table-cell>
          <table:table-cell office:value-type="string" table:style-name="ce10">
            <text:p>第０１週</text:p>
          </table:table-cell>
          <table:table-cell office:value-type="float" office:value="40" table:style-name="ce11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26]+[.E26])/[.C26]" table:style-name="ce13">
            <text:p>0.00%</text:p>
          </table:table-cell>
          <table:table-cell table:content-validation-name="val3" table:style-name="ce14"/>
          <table:table-cell office:value-type="percentage" office:value="0" table:formula="of:=[.D26]/[.C26]" table:style-name="ce2">
            <text:p>0.00%</text:p>
          </table:table-cell>
          <table:table-cell office:value-type="percentage" office:value="0" table:formula="of:=[.E26]/[.C26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０２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27]+[.E27])/[.C27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27]/[.C27]" table:style-name="ce2">
            <text:p>0.00%</text:p>
          </table:table-cell>
          <table:table-cell office:value-type="percentage" office:value="0" table:formula="of:=[.E27]/[.C27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０３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28]+[.E28])/[.C28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28]/[.C28]" table:style-name="ce2">
            <text:p>0.00%</text:p>
          </table:table-cell>
          <table:table-cell office:value-type="percentage" office:value="0" table:formula="of:=[.E28]/[.C28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０４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29]+[.E29])/[.C29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29]/[.C29]" table:style-name="ce2">
            <text:p>0.00%</text:p>
          </table:table-cell>
          <table:table-cell office:value-type="percentage" office:value="0" table:formula="of:=[.E29]/[.C29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０５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30]+[.E30])/[.C30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30]/[.C30]" table:style-name="ce2">
            <text:p>0.00%</text:p>
          </table:table-cell>
          <table:table-cell office:value-type="percentage" office:value="0" table:formula="of:=[.E30]/[.C30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０６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31]+[.E31])/[.C31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31]/[.C31]" table:style-name="ce2">
            <text:p>0.00%</text:p>
          </table:table-cell>
          <table:table-cell office:value-type="percentage" office:value="0" table:formula="of:=[.E31]/[.C31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０７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32]+[.E32])/[.C32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32]/[.C32]" table:style-name="ce2">
            <text:p>0.00%</text:p>
          </table:table-cell>
          <table:table-cell office:value-type="percentage" office:value="0" table:formula="of:=[.E32]/[.C32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０８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33]+[.E33])/[.C33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33]/[.C33]" table:style-name="ce2">
            <text:p>0.00%</text:p>
          </table:table-cell>
          <table:table-cell office:value-type="percentage" office:value="0" table:formula="of:=[.E33]/[.C33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０９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34]+[.E34])/[.C34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34]/[.C34]" table:style-name="ce2">
            <text:p>0.00%</text:p>
          </table:table-cell>
          <table:table-cell office:value-type="percentage" office:value="0" table:formula="of:=[.E34]/[.C34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１０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35]+[.E35])/[.C35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35]/[.C35]" table:style-name="ce2">
            <text:p>0.00%</text:p>
          </table:table-cell>
          <table:table-cell office:value-type="percentage" office:value="0" table:formula="of:=[.E35]/[.C35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１１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36]+[.E36])/[.C36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36]/[.C36]" table:style-name="ce2">
            <text:p>0.00%</text:p>
          </table:table-cell>
          <table:table-cell office:value-type="percentage" office:value="0" table:formula="of:=[.E36]/[.C36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１２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37]+[.E37])/[.C37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37]/[.C37]" table:style-name="ce2">
            <text:p>0.00%</text:p>
          </table:table-cell>
          <table:table-cell office:value-type="percentage" office:value="0" table:formula="of:=[.E37]/[.C37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１３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38]+[.E38])/[.C38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38]/[.C38]" table:style-name="ce2">
            <text:p>0.00%</text:p>
          </table:table-cell>
          <table:table-cell office:value-type="percentage" office:value="0" table:formula="of:=[.E38]/[.C38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１４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39]+[.E39])/[.C39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39]/[.C39]" table:style-name="ce2">
            <text:p>0.00%</text:p>
          </table:table-cell>
          <table:table-cell office:value-type="percentage" office:value="0" table:formula="of:=[.E39]/[.C39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１５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40]+[.E40])/[.C40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40]/[.C40]" table:style-name="ce2">
            <text:p>0.00%</text:p>
          </table:table-cell>
          <table:table-cell office:value-type="percentage" office:value="0" table:formula="of:=[.E40]/[.C40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１６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41]+[.E41])/[.C41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41]/[.C41]" table:style-name="ce2">
            <text:p>0.00%</text:p>
          </table:table-cell>
          <table:table-cell office:value-type="percentage" office:value="0" table:formula="of:=[.E41]/[.C41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第１７週</text:p>
          </table:table-cell>
          <table:table-cell office:value-type="float" office:value="40" table:style-name="ce16">
            <text:p>4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percentage" office:value="0" table:formula="of:=([.D42]+[.E42])/[.C42]" table:style-name="ce17">
            <text:p>0.00%</text:p>
          </table:table-cell>
          <table:table-cell table:content-validation-name="val3" table:style-name="ce14"/>
          <table:table-cell office:value-type="percentage" office:value="0" table:formula="of:=[.D42]/[.C42]" table:style-name="ce2">
            <text:p>0.00%</text:p>
          </table:table-cell>
          <table:table-cell office:value-type="percentage" office:value="0" table:formula="of:=[.E42]/[.C42]" table:style-name="ce2">
            <text:p>0.00%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第１８週</text:p>
          </table:table-cell>
          <table:table-cell office:value-type="float" office:value="40" table:style-name="ce19">
            <text:p>40</text:p>
          </table:table-cell>
          <table:table-cell office:value-type="float" office:value="0" table:content-validation-name="val1" table:style-name="ce20">
            <text:p>0</text:p>
          </table:table-cell>
          <table:table-cell office:value-type="float" office:value="0" table:content-validation-name="val1" table:style-name="ce20">
            <text:p>0</text:p>
          </table:table-cell>
          <table:table-cell office:value-type="percentage" office:value="0" table:formula="of:=([.D43]+[.E43])/[.C43]" table:style-name="ce21">
            <text:p>0.00%</text:p>
          </table:table-cell>
          <table:table-cell table:content-validation-name="val3" table:style-name="ce22"/>
          <table:table-cell office:value-type="percentage" office:value="0" table:formula="of:=[.D43]/[.C43]" table:style-name="ce2">
            <text:p>0.00%</text:p>
          </table:table-cell>
          <table:table-cell office:value-type="percentage" office:value="0" table:formula="of:=[.E43]/[.C43]" table:style-name="ce2">
            <text:p>0.00%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1">
            <text:p>下學期使用率</text:p>
          </table:table-cell>
          <table:covered-table-cell/>
          <table:table-cell table:style-name="ce25"/>
          <table:table-cell office:value-type="percentage" office:value="0" table:formula="of:=SUM([.H26:.H43])/18" table:content-validation-name="val1" table:style-name="ce13">
            <text:p>0.00%</text:p>
          </table:table-cell>
          <table:table-cell office:value-type="percentage" office:value="0" table:formula="of:=SUM([.I26:.I43])/18" table:content-validation-name="val1" table:style-name="ce13">
            <text:p>0.00%</text:p>
          </table:table-cell>
          <table:table-cell office:value-type="percentage" office:value="0" table:formula="of:=SUM([.F26:.F43])/18" table:style-name="ce24">
            <text:p>0.00%</text:p>
          </table:table-cell>
          <table:table-cell table:content-validation-name="val3" table:style-name="ce26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6">
            <text:p>學年度平均使用率</text:p>
          </table:table-cell>
          <table:covered-table-cell/>
          <table:table-cell table:style-name="ce27"/>
          <table:table-cell office:value-type="percentage" office:value="0" table:formula="of:=[.H45]" table:style-name="ce28">
            <text:p>0.00%</text:p>
          </table:table-cell>
          <table:table-cell office:value-type="percentage" office:value="0" table:formula="of:=[.I45]" table:style-name="ce28">
            <text:p>0.00%</text:p>
          </table:table-cell>
          <table:table-cell office:value-type="percentage" office:value="0" table:formula="of:=[.D45]+[.E45]" table:style-name="ce28">
            <text:p>0.00%</text:p>
          </table:table-cell>
          <table:table-cell table:style-name="ce29"/>
          <table:table-cell office:value-type="percentage" office:value="0" table:formula="of:=SUM([.H2:.H43])/36" table:style-name="ce2">
            <text:p>0.00%</text:p>
          </table:table-cell>
          <table:table-cell office:value-type="percentage" office:value="0" table:formula="of:=SUM([.I2:.I43])/36" table:style-name="ce2">
            <text:p>0.00%</text:p>
          </table:table-cell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60">
            <text:p>填寫說明：</text:p>
            <text:p>1.灰底標示處請勿自行變更內容。為利統計作業，節數請以下拉式選單內容為主，勿自行繕打內容避免公式錯誤。</text:p>
            <text:p>2.「排定節數」為18週課程框定節數；「借用節數」為空堂期間其他課程、活動借用節數<text:span text:style-name="T2">(包含晚間及假日)</text:span>。</text:p>
            <text:p>3.本表單填報完成經單位主管核章後，請於<text:span text:style-name="T2">每年7月31日前</text:span>繳交前一學年度使用率調查表至經管組。</text:p>
            <text:p>4.<text:span text:style-name="T2">寒、暑假平均使用率亦可填報供參，暑假使用率</text:span><text:span text:style-name="T3">______________</text:span><text:span text:style-name="T2">、寒假使用率</text:span><text:span text:style-name="T3">______________</text:span><text:span text:style-name="T2">。</text:span></text:p>
            <text:p>5.<text:span text:style-name="T2">請將本表單電子檔及上、下學期與學年度使用率資料，上傳至https://goo.gl/forms/TomHHADTotSdiD363</text:span></text:p>
            <text:p><text:span text:style-name="T2"><text:s text:c="2"/>檔名命名方式：107專業教室使用率調查_教室編號 (EX:107專業教室使用率調查_S300 )</text:span>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4">
          <table:table-cell office:value-type="string" table:style-name="ce4">
            <text:p>承辦人：</text:p>
          </table:table-cell>
          <table:table-cell table:number-columns-repeated="4" table:style-name="ce4"/>
          <table:table-cell office:value-type="string" table:style-name="ce30">
            <text:p>單位主管：</text:p>
          </table:table-cell>
          <table:table-cell table:style-name="ce4"/>
          <table:table-cell table:number-columns-repeated="16377" table:style-name="ce1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Sheet1.$A$1:Sheet1.$G$4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專業教室使用率統計表</dc:title>
    <meta:initial-creator>fl</meta:initial-creator>
    <dc:creator>user</dc:creator>
    <meta:creation-date>2003-09-15T01:35:03Z</meta:creation-date>
    <dc:date>2019-06-03T02:04:04Z</dc:date>
    <meta:print-date>2019-04-16T09:36:55Z</meta:print-date>
  </office:meta>
</office:document-meta>
</file>