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cm" style:rel-width="100%" fo:margin-left="-0.199cm" style:page-number="auto" table:align="left" style:writing-mode="lr-tb"/>
    </style:style>
    <style:style style:name="表格1.A" style:family="table-column">
      <style:table-column-properties style:column-width="5.472cm" style:rel-column-width="3102*"/>
    </style:style>
    <style:style style:name="表格1.B" style:family="table-column">
      <style:table-column-properties style:column-width="10.827cm" style:rel-column-width="6138*"/>
    </style:style>
    <style:style style:name="表格1.C" style:family="table-column">
      <style:table-column-properties style:column-width="3.094cm" style:rel-column-width="1754*"/>
    </style:style>
    <style:style style:name="表格1.D" style:family="table-column">
      <style:table-column-properties style:column-width="1.233cm" style:rel-column-width="699*"/>
    </style:style>
    <style:style style:name="表格1.E" style:family="table-column">
      <style:table-column-properties style:column-width="0.986cm" style:rel-column-width="559*"/>
    </style:style>
    <style:style style:name="表格1.F" style:family="table-column">
      <style:table-column-properties style:column-width="0.988cm" style:rel-column-width="560*"/>
    </style:style>
    <style:style style:name="表格1.H" style:family="table-column">
      <style:table-column-properties style:column-width="0.991cm" style:rel-column-width="562*"/>
    </style:style>
    <style:style style:name="表格1.I" style:family="table-column">
      <style:table-column-properties style:column-width="1.124cm" style:rel-column-width="637*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4" style:family="table-row">
      <style:table-row-properties style:min-row-height="1.614cm" fo:keep-together="auto"/>
    </style:style>
    <style:style style:name="表格1.5" style:family="table-row">
      <style:table-row-properties style:min-row-height="2.275cm" fo:keep-together="auto"/>
    </style:style>
    <style:style style:name="表格1.6" style:family="table-row">
      <style:table-row-properties style:min-row-height="2.196cm" fo:keep-together="auto"/>
    </style:style>
    <style:style style:name="表格1.7" style:family="table-row">
      <style:table-row-properties style:min-row-height="1.79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12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7" style:family="paragraph" style:parent-style-name="Standard">
      <style:paragraph-properties fo:margin-top="0.318cm" fo:margin-bottom="0cm" style:contextual-spacing="false"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508cm" fo:margin-bottom="0cm" style:contextual-spacing="false"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.318cm" fo:margin-bottom="0cm" style:contextual-spacing="false" fo:line-height="0.423cm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-0.042cm" fo:margin-right="0cm" fo:margin-top="0.318cm" fo:margin-bottom="0cm" style:contextual-spacing="false" fo:line-height="0.423cm" fo:text-indent="1.286cm" style:auto-text-indent="false"/>
    </style:style>
    <style:style style:name="P11" style:family="paragraph" style:parent-style-name="Standard">
      <style:paragraph-properties fo:margin-top="0.302cm" fo:margin-bottom="0.302cm" style:contextual-spacing="false"/>
    </style:style>
    <style:style style:name="P12" style:family="paragraph" style:parent-style-name="Standard">
      <style:paragraph-properties fo:margin-top="0.302cm" fo:margin-bottom="0.302cm" style:contextual-spacing="false"/>
      <style:text-properties officeooo:paragraph-rsid="00128566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fo:color="#ff0000" loext:opacity="100%" style:font-name="標楷體1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臺北護理健康大學 </text:span><text:span text:style-name="T2">教師</text:span><text:span text:style-name="T1">借用博(碩)士服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借用</text:span><text:span text:style-name="T6">單位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借用人</text:span><text:span text:style-name="T6">姓名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聯絡電話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借用項目</text:p>
          </table:table-cell>
          <table:table-cell table:style-name="表格1.A1" table:number-columns-spanned="8" office:value-type="string">
            <text:p text:style-name="P11"><text:span text:style-name="T3">□ </text:span><text:span text:style-name="T4">博士服（含帽）一套</text:span></text:p>
            <text:p text:style-name="P11"><text:span text:style-name="T3">□ </text:span><text:span text:style-name="T4">碩士服（含帽）一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借用原因</text:p>
          </table:table-cell>
          <table:table-cell table:style-name="表格1.A1" table:number-columns-spanned="8" office:value-type="string">
            <text:p text:style-name="P12"><text:span text:style-name="T3">□ </text:span><text:span text:style-name="T4">畢業典禮</text:span><text:span text:style-name="T5">當天</text:span><text:span text:style-name="T4">需穿著入場（</text:span><text:span text:style-name="T11">畢業典禮當天</text:span><text:span text:style-name="T4">請</text:span><text:span text:style-name="T9">至</text:span><text:span text:style-name="T10">「圖書館一樓走廊」</text:span><text:span text:style-name="T4">歸還）※註1</text:span></text:p>
            <text:p text:style-name="P11"><text:span text:style-name="T3">□ </text:span><text:span text:style-name="T4">畢業典禮</text:span><text:span text:style-name="T5">前</text:span><text:span text:style-name="T4">穿著拍照用（拍照完畢當天歸還，預計歸還日期： <text:s text:c="2"/>年 <text:s text:c="2"/>月 <text:s text:c="2"/>日）※註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備註</text:p>
          </table:table-cell>
          <table:table-cell table:style-name="表格1.B7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>填表人：</text:p>
          </table:table-cell>
          <table:table-cell table:style-name="表格1.B8" office:value-type="string">
            <text:p text:style-name="P5">填交日期：</text:p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5">年</text:p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5">月</text:p>
          </table:table-cell>
          <table:table-cell table:style-name="表格1.B8" office:value-type="string">
            <text:p text:style-name="P6"/>
          </table:table-cell>
          <table:table-cell table:style-name="表格1.I8" office:value-type="string">
            <text:p text:style-name="P5">日</text:p>
          </table:table-cell>
        </table:table-row>
      </table:table>
      <text:p text:style-name="P9"/>
      <text:p text:style-name="P9"/>
      <text:p text:style-name="P7">註1：因博(碩)士服數量有限，故優先提供給畢業典禮當天需穿著入場之師長，並請協助於畢業典禮當天歸還。</text:p>
      <text:p text:style-name="P10"><text:span text:style-name="T12">無入場需要之師長，建議請勿借用</text:span><text:span text:style-name="T7">。</text:span></text:p>
      <text:p text:style-name="P8">註2：若僅需於畢業典禮前借用拍照之師長，煩請配合於拍照完畢當天直接歸還至總務處經管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借   用   物   品   申   請   單</dc:title>
    <dc:subject/>
    <meta:keyword/>
    <meta:initial-creator>Eartha</meta:initial-creator>
    <meta:creation-date>2021-04-16T13:51:00</meta:creation-date>
    <dc:date>2025-04-25T11:40:00.609000000</dc:date>
    <meta:print-date>2021-03-24T10:33:00</meta:print-date>
    <meta:editing-cycles>7</meta:editing-cycles>
    <meta:editing-duration>PT11M5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9" meta:word-count="258" meta:character-count="272" meta:non-whitespace-character-count="258"/>
  </office:meta>
</office:document-meta>
</file>