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 style:master-page-name="Standard">
      <style:table-properties style:width="17.434cm" style:page-number="auto" table:align="center" style:writing-mode="lr-tb"/>
    </style:style>
    <style:style style:name="Table1.A" style:family="table-column">
      <style:table-column-properties style:column-width="3.066cm"/>
    </style:style>
    <style:style style:name="Table1.B" style:family="table-column">
      <style:table-column-properties style:column-width="9.876cm"/>
    </style:style>
    <style:style style:name="Table1.C" style:family="table-column">
      <style:table-column-properties style:column-width="4.493cm"/>
    </style:style>
    <style:style style:name="Table1.1" style:family="table-row">
      <style:table-row-properties style:min-row-height="3.11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2" style:family="table-row">
      <style:table-row-properties style:min-row-height="1.184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3" style:family="table-row">
      <style:table-row-properties style:min-row-height="1.048cm" fo:keep-together="auto"/>
    </style:style>
    <style:style style:name="Table1.4" style:family="table-row">
      <style:table-row-properties style:min-row-height="1.113cm" fo:keep-together="auto"/>
    </style:style>
    <style:style style:name="Table1.5" style:family="table-row">
      <style:table-row-properties style:min-row-height="0.24cm" fo:keep-together="auto"/>
    </style:style>
    <style:style style:name="Table1.B5" style:family="table-cell">
      <style:table-cell-properties style:vertical-align="bottom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e1.6" style:family="table-row">
      <style:table-row-properties style:min-row-height="2.3cm" fo:keep-together="auto"/>
    </style:style>
    <style:style style:name="Table1.7" style:family="table-row">
      <style:table-row-properties style:min-row-height="10.95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 style:list-style-name="WW8Num1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bold" style:text-underline-color="font-color" style:font-size-asian="14pt" style:font-name-complex="Calibri" style:font-size-complex="14pt"/>
    </style:style>
    <style:style style:name="T3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展昭國際企業股份有限公司國立臺北護理健康大學水療中心</text:p>
            <text:p text:style-name="P1">國立臺北護理健康大學-專任/退休教職員及眷屬/學生游泳證申請表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姓<text:span text:style-name="T3"> <text:s text:c="4"/></text:span>名</text:p>
          </table:table-cell>
          <table:table-cell table:style-name="Table1.A2" office:value-type="string">
            <text:p text:style-name="P3"/>
          </table:table-cell>
          <table:table-cell table:style-name="Table1.A1" table:number-rows-spanned="3" office:value-type="string">
            <text:p text:style-name="P1">相片黏貼處</text:p>
          </table:table-cell>
        </table:table-row>
        <table:table-row table:style-name="Table1.3">
          <table:table-cell table:style-name="Table1.A2" office:value-type="string">
            <text:p text:style-name="P2">服務單位</text:p>
          </table:table-cell>
          <table:table-cell table:style-name="Table1.A2" office:value-type="string">
            <text:p text:style-name="P3"/>
          </table:table-cell>
          <table:covered-table-cell table:style-name="Table1.A1"/>
        </table:table-row>
        <table:table-row table:style-name="Table1.4">
          <table:table-cell table:style-name="Table1.A2" office:value-type="string">
            <text:p text:style-name="P2">聯絡電話</text:p>
          </table:table-cell>
          <table:table-cell table:style-name="Table1.A2" office:value-type="string">
            <text:p text:style-name="P3"/>
          </table:table-cell>
          <table:covered-table-cell table:style-name="Table1.A1"/>
        </table:table-row>
        <table:table-row table:style-name="Table1.5">
          <table:table-cell table:style-name="Table1.A2" table:number-rows-spanned="2" office:value-type="string">
            <text:p text:style-name="P2">人事單位</text:p>
            <text:p text:style-name="P2">核<text:span text:style-name="T3"> <text:s text:c="3"/></text:span>章</text:p>
          </table:table-cell>
          <table:table-cell table:style-name="Table1.B5" table:number-rows-spanned="2" office:value-type="string">
            <text:p text:style-name="P6"><text:span text:style-name="T1">茲證明</text:span><text:span text:style-name="T2">____________</text:span><text:span text:style-name="T1">先生\小姐為本校專任/退休教職員眷屬。</text:span></text:p>
          </table:table-cell>
          <table:table-cell table:style-name="Table1.C5" office:value-type="string">
            <text:p text:style-name="P5">人事室</text:p>
          </table:table-cell>
        </table:table-row>
        <table:table-row table:style-name="Table1.6">
          <table:covered-table-cell table:style-name="Table1.A2"/>
          <table:covered-table-cell table:style-name="Table1.B5"/>
          <table:table-cell table:style-name="Table1.C5" office:value-type="string">
            <text:p text:style-name="P3"/>
          </table:table-cell>
        </table:table-row>
        <table:table-row table:style-name="Table1.7">
          <table:table-cell table:style-name="Table1.A1" table:number-columns-spanned="3" office:value-type="string">
            <text:list xml:id="list4710432" text:style-name="WW8Num1">
              <text:list-item>
                <text:p text:style-name="P7">本申請單為申請本校專任/退休教職員及眷屬/學生游泳證專用。</text:p>
              </text:list-item>
              <text:list-item>
                <text:p text:style-name="P7">申請時請繳交1吋照片兩張，並備妥下列證明文件，至水療中心櫃檯辦理：</text:p>
                <text:list>
                  <text:list-item>
                    <text:p text:style-name="P8">教職員工生憑教職員證或學生證辦理。</text:p>
                  </text:list-item>
                  <text:list-item>
                    <text:p text:style-name="P8">專任/退休教職員工眷屬請持可證明身份之文件(如申請人身份證、戶籍謄本等)送人事室核章後辦理。</text:p>
                  </text:list-item>
                </text:list>
              </text:list-item>
              <text:list-item>
                <text:p text:style-name="P7">本公司每學期收取新台幣500元之場地清潔費與保險費。</text:p>
              </text:list-item>
              <text:list-item>
                <text:p text:style-name="P7">證件遺失補申請本公司酌收工本費100元。</text:p>
              </text:list-item>
              <text:list-item>
                <text:p text:style-name="P7">教職員中途離職，本證即失效，本公司不退任何費用。</text:p>
              </text:list-item>
            </text:list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WW8Num1z1" style:family="text"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遠東活水健康世界-石牌館</dc:title>
    <meta:initial-creator>teacher</meta:initial-creator>
    <meta:creation-date>2016-05-16T01:33:00</meta:creation-date>
    <dc:date>2023-04-25T15:12:23.299000000</dc:date>
    <meta:print-date>2016-05-09T16:27:00</meta:print-date>
    <meta:editing-cycles>3</meta:editing-cycles>
    <meta:editing-duration>PT1M17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7" meta:word-count="302" meta:character-count="335" meta:non-whitespace-character-count="326"/>
  </office:meta>
</office:document-meta>
</file>