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214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215" style:parent-style-name="清單段落" style:list-style-name="LFO1" style:family="paragraph">
      <style:paragraph-properties fo:margin-left="0.2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fo:font-weight="bold" style:font-weight-asian="bold" style:font-size-complex="14pt"/>
    </style:style>
    <style:style style:name="P222" style:parent-style-name="內文" style:family="paragraph">
      <style:text-properties style:font-name="微軟正黑體" style:font-name-asian="微軟正黑體" fo:font-weight="bold" style:font-weight-asian="bold" style:font-size-complex="14pt"/>
    </style:style>
    <style:style style:name="P2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北護理健康大學 門禁開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><text:s text:c="5"/>分機：</text:p>
          </table:table-cell>
          <table:covered-table-cell/>
          <table:table-cell table:style-name="TableCell22">
            <text:p text:style-name="P23">單位主管簽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申請者資訊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份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申請門禁權限</text:p>
          </table:table-cell>
          <table:covered-table-cell/>
          <table:table-cell table:style-name="TableCell36">
            <text:p text:style-name="P37">申請原因</text:p>
          </table:table-cell>
        </table:table-row>
        <table:table-row table:style-name="TableRow38">
          <table:table-cell table:style-name="TableCell39">
            <text:p text:style-name="P40"><text:span text:style-name="T41">□</text:span><text:span text:style-name="T42">學生</text:span><text:span text:style-name="T43">□</text:span><text:span text:style-name="T44">職員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□</text:span><text:span text:style-name="T50">樂育樓<text:s/></text:span><text:span text:style-name="T51">□</text:span><text:span text:style-name="T52">其他：</text:span><text:span text:style-name="T53">____</text:span><text:span text:style-name="T54">_____</text:span><text:span text:style-name="T55">____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學生</text:span><text:span text:style-name="T63">□</text:span><text:span text:style-name="T64">職員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□</text:span><text:span text:style-name="T70">樂育樓<text:s/></text:span><text:span text:style-name="T71">□</text:span><text:span text:style-name="T72">其他：_____________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□</text:span><text:span text:style-name="T79">學生</text:span><text:span text:style-name="T80">□</text:span><text:span text:style-name="T81">職員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□</text:span><text:span text:style-name="T87">樂育樓<text:s/></text:span><text:span text:style-name="T88">□</text:span><text:span text:style-name="T89">其他：_____________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學生</text:span><text:span text:style-name="T97">□</text:span><text:span text:style-name="T98">職員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□</text:span><text:span text:style-name="T104">樂育樓<text:s/></text:span><text:span text:style-name="T105">□</text:span><text:span text:style-name="T106">其他：_____________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學生</text:span><text:span text:style-name="T114">□</text:span><text:span text:style-name="T115">職員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□</text:span><text:span text:style-name="T121">樂育樓<text:s/></text:span><text:span text:style-name="T122">□</text:span><text:span text:style-name="T123">其他：_____________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□</text:span><text:span text:style-name="T130">學生</text:span><text:span text:style-name="T131">□</text:span><text:span text:style-name="T132">職員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□</text:span><text:span text:style-name="T138">樂育樓<text:s/></text:span><text:span text:style-name="T139">□</text:span><text:span text:style-name="T140">其他：_____________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學生</text:span><text:span text:style-name="T148">□</text:span><text:span text:style-name="T149">職員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□</text:span><text:span text:style-name="T155">樂育樓<text:s/></text:span><text:span text:style-name="T156">□</text:span><text:span text:style-name="T157">其他：_____________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學生</text:span><text:span text:style-name="T165">□</text:span><text:span text:style-name="T166">職員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□</text:span><text:span text:style-name="T172">樂育樓<text:s/></text:span><text:span text:style-name="T173">□</text:span><text:span text:style-name="T174">其他：_____________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學生</text:span><text:span text:style-name="T182">□</text:span><text:span text:style-name="T183">職員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樂育樓<text:s/></text:span><text:span text:style-name="T190">□</text:span><text:span text:style-name="T191">其他：_____________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□</text:span><text:span text:style-name="T198">學生</text:span><text:span text:style-name="T199">□</text:span><text:span text:style-name="T200">職員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□</text:span><text:span text:style-name="T206">樂育樓<text:s/></text:span><text:span text:style-name="T207">□</text:span><text:span text:style-name="T208">其他：_____________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list text:style-name="LFO1" text:continue-numbering="true">
              <text:list-item>
                <text:p text:style-name="P213">本表為已持有職員／學生證時用。申請臨時卡請填具臨時通行卡申請表。</text:p>
              </text:list-item>
              <text:list-item>
                <text:p text:style-name="P214">開通非公共區域(如：研究室)，請務必先徵得該區域所屬單位主管同意及核章後再送申請。</text:p>
              </text:list-item>
              <text:list-item>
                <text:p text:style-name="P215"><text:span text:style-name="T216">若有開通非公共區域，卡片遺失請通知經管組關閉權限，避免</text:span><text:span text:style-name="T217">有心人士進入，造成</text:span><text:span text:style-name="T218">財物損失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承辦人員：　　　　　　　　　　　　</text:p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3T03:17:00Z</meta:creation-date>
    <dc:date>2020-03-13T03:17:00Z</dc:date>
    <meta:print-date>2018-07-03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