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end" fo:margin-right="0.2777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32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7347in"/>
    </style:style>
    <style:style style:name="TableColumn14" style:family="table-column">
      <style:table-column-properties style:column-width="4.7673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.2819in"/>
    </style:style>
    <style:style style:name="Table8" style:family="table">
      <style:table-properties style:width="9.734in" fo:margin-left="0in" table:align="lef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39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0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0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08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08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0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08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08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308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308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308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08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308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308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308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308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3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北護理健康大學</text:span><text:span text:style-name="T3"><text:s text:c="2"/></text:span><text:span text:style-name="T4">校務基金</text:span></text:p>
      <text:p text:style-name="P5">受贈財產明細表</text:p>
      <text:p text:style-name="P6">中華民國　　　年　　　月份</text:p>
      <text:p text:style-name="P7">全　　頁 第　　頁<text:s/>單位：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傳票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摘要</text:p>
            <text:p text:style-name="P22">（贈與人、贈與目的及財產實體狀況）</text:p>
          </table:table-cell>
          <table:table-cell table:style-name="TableCell23" table:number-rows-spanned="2">
            <text:p text:style-name="P24">會計科目</text:p>
          </table:table-cell>
          <table:table-cell table:style-name="TableCell25" table:number-rows-spanned="2">
            <text:p text:style-name="P26">財產價值</text:p>
          </table:table-cell>
        </table:table-row>
        <table:table-row table:style-name="TableRow27">
          <table:table-cell table:style-name="TableCell28">
            <text:p text:style-name="P29">年</text:p>
          </table:table-cell>
          <table:table-cell table:style-name="TableCell30">
            <text:p text:style-name="P31">月</text:p>
          </table:table-cell>
          <table:table-cell table:style-name="TableCell32">
            <text:p text:style-name="P33">日</text:p>
          </table:table-cell>
          <table:table-cell table:style-name="TableCell34">
            <text:p text:style-name="P35">種類</text:p>
          </table:table-cell>
          <table:table-cell table:style-name="TableCell36">
            <text:p text:style-name="P37">號數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內文"><text:span text:style-name="T330">本表涵蓋捐贈資產包括捐贈固定資產、</text:span><text:span text:style-name="T331">有價證券及無形資產等，不包括委託補助計畫之受贈功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1in" fo:margin-bottom="0.2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校務基金</dc:title>
    <dc:subject/>
    <meta:initial-creator>NTCN</meta:initial-creator>
    <dc:creator>user</dc:creator>
    <meta:creation-date>2020-03-12T01:27:00Z</meta:creation-date>
    <dc:date>2020-03-12T01:27:00Z</dc:date>
    <meta:print-date>2008-02-21T08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