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7in"/>
    </style:style>
    <style:style style:name="TableColumn8" style:family="table-column">
      <style:table-column-properties style:column-width="4.125in"/>
    </style:style>
    <style:style style:name="TableColumn9" style:family="table-column">
      <style:table-column-properties style:column-width="2.5in"/>
    </style:style>
    <style:style style:name="TableColumn10" style:family="table-column">
      <style:table-column-properties style:column-width="1.409in"/>
    </style:style>
    <style:style style:name="Table6" style:family="table">
      <style:table-properties style:width="9.734in" fo:margin-left="0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04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04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04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04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04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04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04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04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04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04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04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04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04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04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04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line-height="200%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護理健康大學<text:s text:c="2"/>校務基金</text:p>
      <text:p text:style-name="P2">受贈物品明細表</text:p>
      <text:p text:style-name="P3"><text:span text:style-name="T4">中華民國 <text:s text:c="3"/>年 <text:s text:c="3"/>月</text:span><text:span text:style-name="T5">份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日期（年/月/日）</text:p>
          </table:table-cell>
          <table:table-cell table:style-name="TableCell14">
            <text:p text:style-name="P15"><text:span text:style-name="T16">摘</text:span><text:span text:style-name="T17"><text:s text:c="14"/></text:span><text:span text:style-name="T18">要</text:span></text:p>
          </table:table-cell>
          <table:table-cell table:style-name="TableCell19">
            <text:p text:style-name="P20">使 <text:s text:c="3"/>用 <text:s text:c="3"/>單 <text:s text:c="3"/>位</text:p>
          </table:table-cell>
          <table:table-cell table:style-name="TableCell21">
            <text:p text:style-name="P22">耐用年限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註：請物品管理單位依本表設置專帳控管。</text:p>
      <text:p text:style-name="P159"><text:span text:style-name="T160">經辦人：</text:span><text:span text:style-name="T161">　　　　　　　　　　　　　　</text:span><text:span text:style-name="T162">經營管理</text:span><text:span text:style-name="T163">組長：</text:span><text:span text:style-name="T164">　　　　　　　　　　　　　　</text:span><text:span text:style-name="T165">總務長</text:span><text:span text:style-name="T16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9451in" fo:margin-bottom="0.4722in" fo:margin-right="0.945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校務基金</dc:title>
    <dc:subject/>
    <meta:initial-creator>NTCN</meta:initial-creator>
    <dc:creator>user</dc:creator>
    <meta:creation-date>2020-03-12T01:17:00Z</meta:creation-date>
    <dc:date>2020-03-12T01:17:00Z</dc:date>
    <meta:print-date>2008-02-21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