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20pt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8083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0.5548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809in"/>
    </style:style>
    <style:style style:name="TableColumn12" style:family="table-column">
      <style:table-column-properties style:column-width="0.5256in"/>
    </style:style>
    <style:style style:name="TableColumn13" style:family="table-column">
      <style:table-column-properties style:column-width="0.0291in"/>
    </style:style>
    <style:style style:name="TableColumn14" style:family="table-column">
      <style:table-column-properties style:column-width="0.8055in"/>
    </style:style>
    <style:style style:name="TableColumn15" style:family="table-column">
      <style:table-column-properties style:column-width="0.9993in"/>
    </style:style>
    <style:style style:name="TableColumn16" style:family="table-column">
      <style:table-column-properties style:column-width="0.6277in"/>
    </style:style>
    <style:style style:name="TableColumn17" style:family="table-column">
      <style:table-column-properties style:column-width="0.0048in"/>
    </style:style>
    <style:style style:name="Table4" style:family="table">
      <style:table-properties style:width="7.2694in" fo:margin-left="-0.1055in" table:align="lef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95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495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485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495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8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P157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P158" style:parent-style-name="內文" style:list-style-name="LFO2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北護理健康大學財物借用單</text:p>
      <text:p text:style-name="P3">填單日期: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借用單</text:span><text:span text:style-name="T22">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聯絡</text:span><text:span text:style-name="T28"><text:line-break/></text:span><text:span text:style-name="T29">電話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借用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簽章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借用單位</text:p>
            <text:p text:style-name="P49">核章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借用緣由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借用期限</text:p>
          </table:table-cell>
          <table:covered-table-cell/>
          <table:table-cell table:style-name="TableCell60" table:number-columns-spanned="11">
            <text:p text:style-name="P61">自校長核准日起至 <text:s text:c="4"/>年 <text:s text:c="5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財物編號</text:p>
          </table:table-cell>
          <table:covered-table-cell/>
          <table:table-cell table:style-name="TableCell67" table:number-columns-spanned="3">
            <text:p text:style-name="P68">財物名稱</text:p>
          </table:table-cell>
          <table:covered-table-cell/>
          <table:covered-table-cell/>
          <table:table-cell table:style-name="TableCell69" table:number-columns-spanned="2">
            <text:p text:style-name="P70">廠牌型號</text:p>
          </table:table-cell>
          <table:covered-table-cell/>
          <table:table-cell table:style-name="TableCell71" table:number-columns-spanned="2">
            <text:p text:style-name="P72">購置<text:line-break/>日期</text:p>
          </table:table-cell>
          <table:covered-table-cell/>
          <table:table-cell table:style-name="TableCell73">
            <text:p text:style-name="P74">單價</text:p>
          </table:table-cell>
          <table:table-cell table:style-name="TableCell75">
            <text:p text:style-name="P76">數量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<text:s/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<text:s/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<text:s/>3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<text:s/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<text:s/>5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11">
            <text:list text:style-name="LFO2" text:continue-numbering="true">
              <text:list-item>
                <text:p text:style-name="P156">所借財物由借用人妥慎使用並善加維護依限歸還，如有遺失、毀損，應負賠償責任。</text:p>
              </text:list-item>
              <text:list-item>
                <text:p text:style-name="P157">本單據限公立學校、公家機關借用財物時使用。其餘單位借用財物應簽呈校長核可，並訂借用契約。</text:p>
              </text:list-item>
              <text:list-item>
                <text:p text:style-name="P158"><text:span text:style-name="T159">財物借用單</text:span><text:span text:style-name="T160">一式</text:span><text:span text:style-name="T161">2</text:span><text:span text:style-name="T162">份，由財物</text:span><text:span text:style-name="T163">保管</text:span><text:span text:style-name="T164">人</text:span><text:span text:style-name="T165">、本校經管組</text:span><text:span text:style-name="T166">各執1份備查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內文"><text:span text:style-name="T168">財物所屬</text:span><text:span text:style-name="T169">單位</text:span><text:span text:style-name="T170">：</text:span><text:span text:style-name="T171"><text:s text:c="18"/></text:span><text:span text:style-name="T172">保管人</text:span><text:span text:style-name="T173">：</text:span><text:span text:style-name="T174"><text:s text:c="20"/></text:span></text:p>
      <text:p text:style-name="P175">單位主管：</text:p>
      <text:p text:style-name="P176">經管組：　　　　　　　　　　　　總務長：　　　　　　　　　　　　</text:p>
      <text:p text:style-name="內文"><text:span text:style-name="T1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版本：109.03<text:s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外借證明單</dc:title>
    <dc:subject/>
    <meta:initial-creator>user</meta:initial-creator>
    <dc:creator>Windows 使用者</dc:creator>
    <meta:creation-date>2020-03-26T09:25:00Z</meta:creation-date>
    <dc:date>2020-03-26T09:25:00Z</dc:date>
    <meta:print-date>2018-12-0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